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29BE127957A1E9DB8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Cambria" fo:font-size="20pt" fo:font-weight="bold" style:font-size-asian="20pt" style:font-weight-asian="bold"/>
    </style:style>
    <style:style style:name="T3" style:family="text">
      <style:text-properties style:font-name="Cambria"/>
    </style:style>
    <style:style style:name="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2"/>
      <text:p text:style-name="P3"/>
      <text:p text:style-name="P4"><text:span text:style-name="T1">CERTIFICACIÓN DE COMPOSICIÓN DEL PATRONATO</text:span></text:p>
      <text:p text:style-name="P3"/>
      <text:p text:style-name="P3"/>
      <text:p text:style-name="P5"><text:span text:style-name="T3">Don Tomas Villar Estévez, <text:s/>provisto de <text:s text:c="2"/>DNI <text:s/>número <text:s/>43340339j , <text:s text:c="2"/>en <text:s text:c="2"/>su <text:s/>calidad <text:s/>de PRESIDENTE <text:s text:c="2"/>del <text:s text:c="3"/>Patronato <text:s text:c="3"/>de <text:s/>la <text:s/>"FUNDACION <text:s/>CANARIA <text:s/>HOGAR SANTA RITA", <text:s/>inscrita <text:s/>en <text:s/>el Registro <text:s text:c="2"/>de <text:s text:c="2"/>Fundaciones <text:s text:c="2"/>de <text:s text:c="2"/>Canarias, <text:s text:c="2"/>con <text:s text:c="2"/>el número 25, <text:s text:c="2"/>domiciliada en <text:s text:c="2"/>Carretera <text:s text:c="2"/>General <text:s text:c="2"/>de Las <text:s/>Dehesas, número 127, <text:s text:c="2"/>Puerto <text:s/>de la Cruz, Tenerife, C.P. 38400, tiene <text:s/>el CIF:G-38252573.</text:span></text:p>
      <text:p text:style-name="P5"><text:span text:style-name="T3"><text:s/></text:span></text:p>
      <text:p text:style-name="P4"><text:span text:style-name="T2">CERTIFICA:</text:span></text:p>
      <text:p text:style-name="P3"/>
      <text:p text:style-name="Standard"><text:span text:style-name="T3">Que <text:s text:c="2"/>composición <text:s/>del <text:s text:c="2"/>PATRONATO <text:s/>de <text:s text:c="2"/>la <text:s/>fundación, <text:s/>según <text:s/>acta <text:s/>notarial <text:s/>del <text:s/>día <text:s text:c="2"/>30 <text:s/>de noviembre de 2023, es la que <text:s/>sigue:</text:span></text:p>
      <text:p text:style-name="P3"/>
      <text:p text:style-name="Standard"><text:span text:style-name="T3">• <text:s text:c="4"/>PRESIDENTE: D. <text:s/>Tomás Villar Estévez</text:span></text:p>
      <text:p text:style-name="Standard"><text:span text:style-name="T3">• <text:s text:c="4"/>VICEPRESIDENTE: D. Pedro <text:s text:c="2"/>Hernández García</text:span></text:p>
      <text:p text:style-name="Standard"><text:span text:style-name="T3">• <text:s text:c="4"/>SECRETARIA: Dª. Pilar Hernández García</text:span></text:p>
      <text:p text:style-name="Standard"><text:span text:style-name="T3">• <text:s text:c="4"/>VICESECRETARIA: D. José <text:s text:c="2"/>Luis Esquivel Luis</text:span></text:p>
      <text:p text:style-name="Standard"><text:span text:style-name="T3">• <text:s text:c="4"/>TESORERO: D. Roque Silva Falcón</text:span></text:p>
      <text:p text:style-name="Standard"><text:span text:style-name="T3">• <text:s text:c="4"/>VOCAL: Dª. Caridad Guanche Mesa</text:span></text:p>
      <text:p text:style-name="Standard"><text:span text:style-name="T3">• <text:s text:c="4"/>VOCAL: <text:s/>D. Adán Trujillo Hernández</text:span></text:p>
      <text:p text:style-name="Standard"><text:span text:style-name="T3">• <text:s text:c="4"/>VOCAL: D. Alfredo Sequera Varela</text:span></text:p>
      <text:p text:style-name="Standard"><text:span text:style-name="T3">• <text:s text:c="4"/>VOCAL: D. Pedro Manuel García Rivera</text:span></text:p>
      <text:p text:style-name="P3"/>
      <text:p text:style-name="P3"/>
      <text:p text:style-name="Standard"><text:span text:style-name="T3">Y <text:s/>para <text:s/>que <text:s text:c="2"/>conste, <text:s/>a <text:s/>los <text:s/>efectos <text:s/>de <text:s/>acreditar <text:s/>esta <text:s/>composición <text:s/>ante <text:s/>el <text:s/>"Comisionado <text:s/>de Transparencia de Canarias", se expide el presente documento.</text:span></text:p>
      <text:p text:style-name="P3"/>
      <text:p text:style-name="P3"/>
      <text:p text:style-name="P3"/>
      <text:p text:style-name="P6"><text:span text:style-name="T3">Puerto de la Cruz a 15 de Febrero de 2024</text:span></text:p>
      <text:p text:style-name="P7"/>
      <text:p text:style-name="P9"/>
      <text:p text:style-name="P9"/>
      <text:p text:style-name="P10"/>
      <text:p text:style-name="P10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style:rfc-language-tag="es-ES-u-co-trad" fo:language="es" fo:country="ES" style:letter-kerning="false" style:font-name-asian="F" style:font-family-generic-asian="system" style:font-pitch-asian="variable" style:font-size-asian="12pt" style:language-asian="es" style:country-asian="E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F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-2.007cm" svg:y="-1.363cm" svg:width="20.733cm" svg:height="6.9cm" draw:z-index="0"><draw:image xlink:href="Pictures/10000201000007D00000029BE127957A1E9DB8E7.png" xlink:type="simple" xlink:show="embed" xlink:actuate="onLoad" loext:mime-type="image/png"/><svg:desc>ENCABEZADO ISO FCHSR.pn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12:56:00</meta:creation-date>
    <meta:initial-creator>laboral2</meta:initial-creator>
    <dc:language>es-ES</dc:language>
    <dc:creator>laboral2</dc:creator>
    <meta:print-date>2024-03-19T12:55:00</meta:print-date>
    <dc:date>2024-03-19T12:56:00</dc:date>
    <meta:editing-cycles>2</meta:editing-cycles>
    <meta:editing-duration>PT3M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6" meta:word-count="171" meta:character-count="1163" meta:non-whitespace-character-count="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